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9e61bb"/>
    </style:style>
    <style:style style:name="P16" style:family="paragraph" style:parent-style-name="Estilo_20_oficial">
      <style:paragraph-properties fo:line-height="150%"/>
      <style:text-properties officeooo:paragraph-rsid="00854e9d"/>
    </style:style>
    <style:style style:name="P17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61bb" style:font-weight-asian="bold" style:font-weight-complex="bold"/>
    </style:style>
    <style:style style:name="T6" style:family="text">
      <style:text-properties fo:font-weight="bold" officeooo:rsid="00a427e3" style:font-weight-asian="bold" style:font-weight-complex="bold"/>
    </style:style>
    <style:style style:name="T7" style:family="text">
      <style:text-properties officeooo:rsid="009768f3"/>
    </style:style>
    <style:style style:name="T8" style:family="text">
      <style:text-properties officeooo:rsid="0099658e"/>
    </style:style>
    <style:style style:name="T9" style:family="text">
      <style:text-properties officeooo:rsid="009a4d22"/>
    </style:style>
    <style:style style:name="T10" style:family="text">
      <style:text-properties officeooo:rsid="009e61bb"/>
    </style:style>
    <style:style style:name="T11" style:family="text">
      <style:text-properties officeooo:rsid="00a439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<text:span text:style-name="T9">a</text:span>s y Diputad<text:span text:style-name="T9">o</text:span>s de Santa Fe:</text:p>
      <text:p text:style-name="P10"/>
      <text:p text:style-name="P15">La Comisión de Educación, Ciencia, Tecnología e Innovación ha considerado el Proyecto de Resolución <text:span text:style-name="T4">Nº </text:span><text:span text:style-name="T5">49401 – CD – FP - PS</text:span><text:span text:style-name="T4">,</text:span> de la<text:span text:style-name="T10"> diputada Balagué</text:span>, por el cual é<text:span text:style-name="T8">sta</text:span> Cámara resuelve otorgar la distinción <text:span text:style-name="T10">D</text:span>iploma de <text:span text:style-name="T10">R</text:span>econocimiento <text:span text:style-name="T10">P</text:span>úblico a la organización "<text:span text:style-name="T10">R</text:span>ed <text:span text:style-name="T10">C</text:span>ossettini" al celebrarse los 20 años de trabajo ininterrumpidos en la difusión y conocimiento del pensamiento y el legado pedagógico de l<text:span text:style-name="T11">as</text:span> inolvidables maestr<text:span text:style-name="T11">a</text:span>s santafesin<text:span text:style-name="T11">a</text:span>s <text:span text:style-name="T10">O</text:span>lga y <text:span text:style-name="T10">L</text:span>eticia <text:span text:style-name="T10">C</text:span>ossettini; y, por las razones expuestas en sus fundamentos y las que podrá dar el miembro informante, esta Comisión aconseja la aprobación del texto <text:span text:style-name="T7">presentado que a continuación se transcribe</text:span>:</text:p>
      <text:p text:style-name="P14"/>
      <text:p text:style-name="P11">LA CÁMARA DE DIPUTADOS DE LA PROVINCIA</text:p>
      <text:p text:style-name="P11">RESUELVE:</text:p>
      <text:p text:style-name="P11"/>
      <text:p text:style-name="P14"><text:span text:style-name="T4">ARTÍCULO 1 -</text:span> Otorgar la distinción Diploma de Reconocimiento Público a la organización "<text:span text:style-name="T4">Red Cossettini</text:span>" al celebrarse los 20 años de trabajo ininterrumpidos en la difusión y conocimiento del pensamiento y el legado pedagógico de las inolvidables maestras santafesinas Oiga y Leticia Cossettini.</text:p>
      <text:p text:style-name="P14"/>
      <text:p text:style-name="P14"><text:span text:style-name="T4">ARTÍCULO 2 - </text:span>Facultar a la Presidencia de la Cámara a establecer fecha, lugar y modalidad del acto de entrega de la distinción.</text:p>
      <text:p text:style-name="P14"/>
      <text:p text:style-name="P14"><text:span text:style-name="T4">ARTÍCULO 3 - </text:span>Encomendar todo lo atinente a la organización, convocatoria y coordinación del acto a la Dirección General de Ceremonial y Protocolo, y lo relativo a su difusión a la Dirección General de Prensa.</text:p>
      <text:p text:style-name="P14"/>
      <text:p text:style-name="P14"><text:span text:style-name="T4">ARTÍCULO 4 -</text:span> Autorizar a la Secretaría Administrativa a efectuar las erogaciones que resulten pertinentes para la realización del acto.</text:p>
      <text:p text:style-name="P14"/>
      <text:p text:style-name="P13"/>
      <text:p text:style-name="P14"><text:soft-page-break/><text:span text:style-name="T4">ARTÍCULO 5 -</text:span> Regístrese, comuníquese y archívese.</text:p>
      <text:p text:style-name="P16"/>
      <text:p text:style-name="P12"/>
      <text:p text:style-name="P12"/>
      <text:p text:style-name="P16"><text:span text:style-name="T4">Sala de la Comisión </text:span><text:span text:style-name="T6">Mixta</text:span><text:span text:style-name="T4">, </text:span><text:span text:style-name="T6">05 de octubre de 2022.</text:span><text:span text:style-name="T4"> <text:s text:c="5"/></text:span><text:s text:c="4"/></text:p>
      <text:p text:style-name="P16"/>
      <text:p text:style-name="P13">Firmantes: Diputados Balagué, De Ponti, Di Stefano, Hynes, Argañaraz, Boscarol.</text:p>
      <text:p text:style-name="P13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48M25S</meta:editing-duration>
    <meta:editing-cycles>18</meta:editing-cycles>
    <meta:generator>LibreOffice/7.3.5.2$Linux_X86_64 LibreOffice_project/30$Build-2</meta:generator>
    <dc:date>2022-10-05T11:58:43.679500119</dc:date>
    <meta:document-statistic meta:table-count="0" meta:image-count="1" meta:object-count="0" meta:page-count="2" meta:paragraph-count="16" meta:word-count="319" meta:character-count="2059" meta:non-whitespace-character-count="1743"/>
  </office:meta>
</office:document-meta>
</file>